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13c9"/>
    </style:style>
    <style:style style:name="P2" style:family="paragraph" style:parent-style-name="Frame_20_contents">
      <style:paragraph-properties fo:text-align="center" style:justify-single-word="false"/>
      <style:text-properties officeooo:paragraph-rsid="00098f5b"/>
    </style:style>
    <style:style style:name="P3" style:family="paragraph" style:parent-style-name="Frame_20_contents">
      <style:paragraph-properties fo:text-align="center" style:justify-single-word="false"/>
      <style:text-properties officeooo:paragraph-rsid="000a021d"/>
    </style:style>
    <style:style style:name="P4" style:family="paragraph" style:parent-style-name="Frame_20_contents">
      <style:paragraph-properties fo:text-align="center" style:justify-single-word="false"/>
      <style:text-properties officeooo:paragraph-rsid="0010aa5e"/>
    </style:style>
    <style:style style:name="P5" style:family="paragraph" style:parent-style-name="Frame_20_contents">
      <style:paragraph-properties fo:text-align="center" style:justify-single-word="false"/>
      <style:text-properties officeooo:paragraph-rsid="00183746"/>
    </style:style>
    <style:style style:name="P6" style:family="paragraph" style:parent-style-name="Frame_20_contents">
      <style:paragraph-properties fo:text-align="center" style:justify-single-word="false"/>
      <style:text-properties fo:font-size="6pt" officeooo:rsid="00183746" officeooo:paragraph-rsid="00183746" style:font-size-asian="6pt" style:font-size-complex="6pt"/>
    </style:style>
    <style:style style:name="P7" style:family="paragraph" style:parent-style-name="Frame_20_contents">
      <style:paragraph-properties fo:text-align="center" style:justify-single-word="false"/>
      <style:text-properties officeooo:paragraph-rsid="00098f5b"/>
    </style:style>
    <style:style style:name="P8" style:family="paragraph" style:parent-style-name="Frame_20_contents">
      <style:paragraph-properties fo:text-align="center" style:justify-single-word="false"/>
      <style:text-properties officeooo:paragraph-rsid="000a021d"/>
    </style:style>
    <style:style style:name="P9" style:family="paragraph" style:parent-style-name="Frame_20_contents">
      <style:paragraph-properties fo:text-align="center" style:justify-single-word="false"/>
      <style:text-properties officeooo:paragraph-rsid="00074fed"/>
    </style:style>
    <style:style style:name="P10" style:family="paragraph" style:parent-style-name="Frame_20_contents">
      <style:paragraph-properties fo:text-align="center" style:justify-single-word="false"/>
      <style:text-properties officeooo:paragraph-rsid="0005bafd"/>
    </style:style>
    <style:style style:name="P11" style:family="paragraph" style:parent-style-name="Frame_20_contents">
      <style:paragraph-properties fo:text-align="center" style:justify-single-word="false"/>
      <style:text-properties officeooo:paragraph-rsid="0006d1e3"/>
    </style:style>
    <style:style style:name="P12" style:family="paragraph" style:parent-style-name="Frame_20_contents">
      <style:paragraph-properties fo:text-align="center" style:justify-single-word="false"/>
      <style:text-properties officeooo:paragraph-rsid="000513c9"/>
    </style:style>
    <style:style style:name="P13" style:family="paragraph" style:parent-style-name="Frame_20_contents">
      <style:text-properties officeooo:paragraph-rsid="00074fed"/>
    </style:style>
    <style:style style:name="P14" style:family="paragraph" style:parent-style-name="Frame_20_contents">
      <style:text-properties officeooo:paragraph-rsid="001bf2fd"/>
    </style:style>
    <style:style style:name="P15" style:family="paragraph" style:parent-style-name="Frame_20_contents">
      <style:paragraph-properties fo:margin-top="0cm" fo:margin-bottom="0cm" style:contextual-spacing="false" fo:line-height="115%" fo:text-align="center" style:justify-single-word="false"/>
      <style:text-properties officeooo:paragraph-rsid="00198345"/>
    </style:style>
    <style:style style:name="P16" style:family="paragraph">
      <style:paragraph-properties fo:text-align="center"/>
    </style:style>
    <style:style style:name="P17" style:family="paragraph">
      <loext:graphic-properties draw:fill-color="#dee7e5"/>
    </style:style>
    <style:style style:name="P18" style:family="paragraph">
      <loext:graphic-properties draw:fill-color="#dee6ef"/>
    </style:style>
    <style:style style:name="P19" style:family="paragraph">
      <loext:graphic-properties draw:fill-color="#dee6ef"/>
      <style:text-properties fo:font-size="12pt"/>
    </style:style>
    <style:style style:name="T1" style:family="text">
      <style:text-properties officeooo:rsid="000513c9"/>
    </style:style>
    <style:style style:name="T2" style:family="text">
      <style:text-properties officeooo:rsid="0005bafd"/>
    </style:style>
    <style:style style:name="T3" style:family="text">
      <style:text-properties fo:font-size="8pt" officeooo:rsid="00098f5b" style:font-size-asian="7pt" style:font-size-complex="8pt"/>
    </style:style>
    <style:style style:name="T4" style:family="text">
      <style:text-properties fo:font-size="8pt" officeooo:rsid="000a021d" style:font-size-asian="7pt" style:font-size-complex="8pt"/>
    </style:style>
    <style:style style:name="T5" style:family="text">
      <style:text-properties fo:font-size="8pt" officeooo:rsid="00198345" style:font-size-asian="7pt" style:font-size-complex="8pt"/>
    </style:style>
    <style:style style:name="T6" style:family="text">
      <style:text-properties officeooo:rsid="000a3b3f"/>
    </style:style>
    <style:style style:name="T7" style:family="text">
      <style:text-properties fo:font-size="10pt" officeooo:rsid="000a021d" style:font-size-asian="8.75pt" style:font-size-complex="10pt"/>
    </style:style>
    <style:style style:name="T8" style:family="text">
      <style:text-properties fo:font-size="10pt" officeooo:rsid="000a3b3f" style:font-size-asian="8.75pt" style:font-size-complex="10pt"/>
    </style:style>
    <style:style style:name="T9" style:family="text">
      <style:text-properties fo:font-size="10pt" officeooo:rsid="00074fed" style:font-size-asian="8.75pt" style:font-size-complex="10pt"/>
    </style:style>
    <style:style style:name="T10" style:family="text">
      <style:text-properties fo:font-size="10pt" officeooo:rsid="00074fed" style:font-size-asian="10pt" style:font-size-complex="10pt"/>
    </style:style>
    <style:style style:name="T11" style:family="text">
      <style:text-properties fo:font-size="10pt" fo:font-weight="normal" officeooo:rsid="0006d1e3" style:font-size-asian="10pt" style:font-weight-asian="normal" style:font-size-complex="10pt" style:font-weight-complex="normal"/>
    </style:style>
    <style:style style:name="T12" style:family="text">
      <style:text-properties officeooo:rsid="00074fed"/>
    </style:style>
    <style:style style:name="T13" style:family="text">
      <style:text-properties fo:font-size="6pt" officeooo:rsid="0011d81d" style:font-size-asian="6pt" style:font-size-complex="6pt"/>
    </style:style>
    <style:style style:name="T14" style:family="text">
      <style:text-properties fo:font-size="6pt" officeooo:rsid="0010aa5e" style:font-size-asian="6pt" style:font-size-complex="6pt"/>
    </style:style>
    <style:style style:name="T15" style:family="text">
      <style:text-properties fo:font-size="6pt" officeooo:rsid="00183746" style:font-size-asian="6pt" style:font-size-complex="6pt"/>
    </style:style>
    <style:style style:name="T16" style:family="text">
      <style:text-properties fo:font-size="6pt" officeooo:rsid="001bf2fd" style:font-size-asian="6pt" style:font-size-complex="6pt"/>
    </style:style>
    <style:style style:name="T17" style:family="text">
      <style:text-properties fo:font-size="6pt" officeooo:rsid="00216331" style:font-size-asian="6pt" style:font-size-complex="6pt"/>
    </style:style>
    <style:style style:name="T18" style:family="text">
      <style:text-properties fo:font-size="6pt" officeooo:rsid="001bf2fd" style:font-size-asian="5.25pt" style:font-size-complex="6pt"/>
    </style:style>
    <style:style style:name="T19" style:family="text">
      <style:text-properties officeooo:rsid="00183746"/>
    </style:style>
    <style:style style:name="T20" style:family="text">
      <style:text-properties officeooo:rsid="0010aa5e"/>
    </style:style>
    <style:style style:name="T21" style:family="text">
      <style:text-properties officeooo:rsid="0019834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-color="#dee7e5" draw:textarea-horizontal-align="justify" draw:textarea-vertical-align="middle" draw:auto-grow-height="false" fo:min-height="1.037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-color="#dee7e5" draw:textarea-horizontal-align="justify" draw:textarea-vertical-align="middle" draw:auto-grow-height="false" fo:min-height="2.921cm" fo:min-width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fill-color="#dee7e5" draw:textarea-horizontal-align="justify" draw:textarea-vertical-align="middle" draw:auto-grow-height="false" fo:min-height="2.053cm" fo:min-width="4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fill-color="#dee7e5" draw:textarea-horizontal-align="justify" draw:textarea-vertical-align="middle" draw:auto-grow-height="false" fo:min-height="1.27cm" fo:min-width="2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fill-color="#dee7e5" draw:textarea-horizontal-align="justify" draw:textarea-vertical-align="middle" draw:auto-grow-height="false" fo:min-height="1.251cm" fo:min-width="2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fill-color="#dee7e5" draw:textarea-horizontal-align="justify" draw:textarea-vertical-align="middle" draw:auto-grow-height="false" fo:min-height="1.609cm" fo:min-width="2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fill-color="#dee7e5" draw:textarea-horizontal-align="justify" draw:textarea-vertical-align="middle" draw:auto-grow-height="false" fo:min-height="1.672cm" fo:min-width="4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fill-color="#dee7e5" draw:textarea-horizontal-align="justify" draw:textarea-vertical-align="middle" draw:auto-grow-height="false" fo:min-height="1.63cm" fo:min-width="4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fill-color="#dee6ef" draw:textarea-horizontal-align="justify" draw:textarea-vertical-align="middle" draw:auto-grow-height="false" fo:min-height="0.762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fill-color="#dee6ef" draw:textarea-horizontal-align="justify" draw:textarea-vertical-align="middle" draw:auto-grow-height="false" fo:min-height="0.762cm" fo:min-width="4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fill-color="#dee6ef" draw:textarea-horizontal-align="justify" draw:textarea-vertical-align="middle" draw:auto-grow-height="false" fo:min-height="0.762cm" fo:min-width="4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fill-color="#dee6ef" draw:textarea-horizontal-align="justify" draw:textarea-vertical-align="middle" draw:auto-grow-height="false" fo:min-height="0.762cm" fo:min-width="4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fill-color="#dee6ef" draw:textarea-horizontal-align="justify" draw:textarea-vertical-align="middle" draw:auto-grow-height="false" fo:min-height="0.762cm" fo:min-width="4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fill-color="#dee6ef" draw:textarea-horizontal-align="justify" draw:textarea-vertical-align="middle" draw:auto-grow-height="false" fo:min-height="0.762cm" fo:min-width="3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fill-color="#dee6ef" draw:textarea-horizontal-align="justify" draw:textarea-vertical-align="middle" draw:auto-grow-height="false" fo:min-height="0.826cm" fo:min-width="4.083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fill-color="#dee6ef" draw:textarea-horizontal-align="justify" draw:textarea-vertical-align="middle" draw:auto-grow-height="false" fo:min-height="0.806cm" fo:min-width="4.06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fill-color="#dee6ef" draw:textarea-horizontal-align="justify" draw:textarea-vertical-align="middle" draw:auto-grow-height="false" fo:min-height="0.826cm" fo:min-width="4.359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7" draw:name="Kształt13_7" draw:style-name="gr5" draw:text-style-name="P17" svg:width="2.266cm" svg:height="1.271cm" svg:x="0.605cm" svg:y="4.526cm"><text:p text:style-name="P2"><text:span text:style-name="T3">ZESPÓŁ DS. </text:span><text:span text:style-name="T4">PROGRAMÓW</text:span></text:p><draw:enhanced-geometry svg:viewBox="0 0 21600 21600" draw:type="rectangle" draw:enhanced-path="M 0 0 L 21600 0 21600 21600 0 21600 0 0 Z N"/></draw:custom-shape><draw:custom-shape text:anchor-type="paragraph" draw:z-index="16" draw:name="Kształt13_6" draw:style-name="gr6" draw:text-style-name="P17" svg:width="2.668cm" svg:height="1.251cm" svg:x="3.653cm" svg:y="4.547cm"><text:p text:style-name="P2"><text:span text:style-name="T3">ZESPÓŁ DS. PROFILAKTYKI</text:span></text:p><draw:enhanced-geometry svg:viewBox="0 0 21600 21600" draw:type="rectangle" draw:enhanced-path="M 0 0 L 21600 0 21600 21600 0 21600 0 0 Z N"/></draw:custom-shape><draw:custom-shape text:anchor-type="paragraph" draw:z-index="15" draw:name="Kształt13_5" draw:style-name="gr5" draw:text-style-name="P17" svg:width="2.266cm" svg:height="1.271cm" svg:x="4.817cm" svg:y="2.812cm"><text:p text:style-name="P2"><text:span text:style-name="T3">ZESPÓŁ DS. <text:s/>DIAGNOZY</text:span></text:p><draw:enhanced-geometry svg:viewBox="0 0 21600 21600" draw:type="rectangle" draw:enhanced-path="M 0 0 L 21600 0 21600 21600 0 21600 0 0 Z N"/></draw:custom-shape><draw:custom-shape text:anchor-type="paragraph" draw:z-index="14" draw:name="Kształt13_4" draw:style-name="gr7" draw:text-style-name="P17" svg:width="2.668cm" svg:height="1.609cm" svg:x="2.044cm" svg:y="6.219cm"><text:p text:style-name="P2"><text:span text:style-name="T3">ZESPÓŁ DS. PRAWA OŚWIATOWEGI I STATUTU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Kształt13_3" draw:style-name="gr5" draw:text-style-name="P17" svg:width="2.266cm" svg:height="1.271cm" svg:x="2.193cm" svg:y="2.769cm"><text:p text:style-name="P2"><text:span text:style-name="T3">ZESPÓŁ DS. PROMOCJI</text:span></text:p><draw:enhanced-geometry svg:viewBox="0 0 21600 21600" draw:type="rectangle" draw:enhanced-path="M 0 0 L 21600 0 21600 21600 0 21600 0 0 Z N"/></draw:custom-shape><draw:custom-shape text:anchor-type="paragraph" draw:z-index="12" draw:name="Kształt13_1" draw:style-name="gr8" draw:text-style-name="P17" svg:width="4.065cm" svg:height="1.673cm" svg:x="1.219cm" svg:y="8.4cm"><text:p text:style-name="P3"><text:span text:style-name="T7">NAUCZYCIELE WYCHOWANIA PRZEDSZKOLNEGO</text:span></text:p><draw:enhanced-geometry svg:viewBox="0 0 21600 21600" draw:type="rectangle" draw:enhanced-path="M 0 0 L 21600 0 21600 21600 0 21600 0 0 Z N"/></draw:custom-shape><draw:custom-shape text:anchor-type="paragraph" draw:z-index="11" draw:name="Kształt13_0" draw:style-name="gr9" draw:text-style-name="P17" svg:width="4.065cm" svg:height="1.631cm" svg:x="-1.194cm" svg:y="10.707cm"><text:p text:style-name="P3"><text:span text:style-name="T7">NAUCZYCIELE </text:span><text:span text:style-name="T8">JĘZYKA ANGIELSKIEGO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Kształt3_5" draw:style-name="gr10" draw:text-style-name="P18" svg:width="4.067cm" svg:height="0.763cm" svg:x="9.98cm" svg:y="11.278cm"><text:p text:style-name="P9"><text:span text:style-name="T9">RZEMIEŚLNIK</text:span></text:p><draw:enhanced-geometry svg:viewBox="0 0 21600 21600" draw:type="rectangle" draw:enhanced-path="M 0 0 L 21600 0 21600 21600 0 21600 0 0 Z N"/></draw:custom-shape><draw:custom-shape text:anchor-type="paragraph" draw:z-index="8" draw:name="Kształt3_4" draw:style-name="gr11" draw:text-style-name="P18" svg:width="4.086cm" svg:height="0.763cm" svg:x="9.961cm" svg:y="9.691cm"><text:p text:style-name="P9"><text:span text:style-name="T9">WOŹNA ODDZIAŁOWA</text:span></text:p><draw:enhanced-geometry svg:viewBox="0 0 21600 21600" draw:type="rectangle" draw:enhanced-path="M 0 0 L 21600 0 21600 21600 0 21600 0 0 Z N"/></draw:custom-shape><draw:custom-shape text:anchor-type="paragraph" draw:z-index="7" draw:name="Kształt3_3" draw:style-name="gr12" draw:text-style-name="P18" svg:width="4.065cm" svg:height="0.763cm" svg:x="9.982cm" svg:y="8.23cm"><text:p text:style-name="P9"><text:span text:style-name="T9">POMOC <text:s/>DO DZIECI</text:span></text:p><draw:enhanced-geometry svg:viewBox="0 0 21600 21600" draw:type="rectangle" draw:enhanced-path="M 0 0 L 21600 0 21600 21600 0 21600 0 0 Z N"/></draw:custom-shape><draw:custom-shape text:anchor-type="paragraph" draw:z-index="4" draw:name="Kształt3_0" draw:style-name="gr15" draw:text-style-name="P18" svg:width="3.98cm" svg:height="0.763cm" svg:x="9.982cm" svg:y="3.953cm"><text:p text:style-name="P13"><text:span text:style-name="T9">STARSZY INTENDENT</text:span></text:p><draw:enhanced-geometry svg:viewBox="0 0 21600 21600" draw:type="rectangle" draw:enhanced-path="M 0 0 L 21600 0 21600 21600 0 21600 0 0 Z N"/></draw:custom-shape><draw:custom-shape text:anchor-type="paragraph" draw:z-index="6" draw:name="Kształt3_2" draw:style-name="gr13" draw:text-style-name="P18" svg:width="4.107cm" svg:height="0.763cm" svg:x="9.94cm" svg:y="6.897cm"><text:p text:style-name="P9"><text:span text:style-name="T9">POMOC KUCHENNA</text:span></text:p><draw:enhanced-geometry svg:viewBox="0 0 21600 21600" draw:type="rectangle" draw:enhanced-path="M 0 0 L 21600 0 21600 21600 0 21600 0 0 Z N"/></draw:custom-shape><draw:custom-shape text:anchor-type="paragraph" draw:z-index="5" draw:name="Kształt3_1" draw:style-name="gr14" draw:text-style-name="P18" svg:width="4.044cm" svg:height="0.763cm" svg:x="9.982cm" svg:y="5.436cm"><text:p text:style-name="P9"><text:span text:style-name="T10">KUCHARZ</text:span></text:p><draw:enhanced-geometry svg:viewBox="0 0 21600 21600" draw:type="rectangle" draw:enhanced-path="M 0 0 L 21600 0 21600 21600 0 21600 0 0 Z N"/></draw:custom-shape><draw:custom-shape text:anchor-type="paragraph" draw:z-index="3" draw:name="Kształt3" draw:style-name="gr12" draw:text-style-name="P18" svg:width="4.065cm" svg:height="0.763cm" svg:x="9.982cm" svg:y="2.515cm"><text:p text:style-name="P9"><text:span text:style-name="T12">SEKRETARZ</text:span></text:p><draw:enhanced-geometry svg:viewBox="0 0 21600 21600" draw:type="rectangle" draw:enhanced-path="M 0 0 L 21600 0 21600 21600 0 21600 0 0 Z N"/></draw:custom-shape><draw:custom-shape text:anchor-type="paragraph" draw:z-index="2" draw:name="Kształt1_3" draw:style-name="gr16" draw:text-style-name="P18" svg:width="4.084cm" svg:height="0.826cm" svg:x="9.982cm" svg:y="0.757cm"><text:p text:style-name="P10"><text:span text:style-name="T2">WICEDYREKTOR</text:span></text:p><draw:enhanced-geometry svg:viewBox="0 0 21600 21600" draw:type="rectangle" draw:enhanced-path="M 0 0 L 21600 0 21600 21600 0 21600 0 0 Z N"/></draw:custom-shape><draw:custom-shape text:anchor-type="paragraph" draw:z-index="1" draw:name="Kształt1_1" draw:style-name="gr17" draw:text-style-name="P19" svg:width="4.067cm" svg:height="0.807cm" svg:x="1.556cm" svg:y="1.647cm"><text:p text:style-name="P11"><text:span text:style-name="T11">ZESPOŁY DS. JAKOŚCI</text:span></text:p><draw:enhanced-geometry svg:viewBox="0 0 21600 21600" draw:type="rectangle" draw:enhanced-path="M 0 0 L 21600 0 21600 21600 0 21600 0 0 Z N"/></draw:custom-shape><draw:custom-shape text:anchor-type="paragraph" draw:z-index="0" draw:name="Kształt1" draw:style-name="gr18" draw:text-style-name="P18" svg:width="4.359cm" svg:height="0.826cm" svg:x="3.886cm" svg:y="0.653cm"><text:p text:style-name="P12"><text:span text:style-name="T1">DYREKTOR</text:span></text:p><draw:enhanced-geometry svg:viewBox="0 0 21600 21600" draw:type="rectangle" draw:enhanced-path="M 0 0 L 21600 0 21600 21600 0 21600 0 0 Z N"/></draw:custom-shape><draw:custom-shape text:anchor-type="paragraph" draw:z-index="18" draw:name="Kształt13_2" draw:style-name="gr4" draw:text-style-name="P17" svg:width="4.065cm" svg:height="2.054cm" svg:x="3.272cm" svg:y="10.516cm"><text:p text:style-name="P3"><text:span text:style-name="T7">NAUCZYCIELE </text:span><text:span text:style-name="T8">DS. POMOCY PSYCHOLOGICZNO-PEDAGOGICZNEJ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9" draw:name="Kształt2" draw:style-name="gr1" draw:text-style-name="P16" svg:x1="8.243cm" svg:y1="1.139cm" svg:x2="9.834cm" svg:y2="1.139cm"><text:p/></draw:line><draw:line text:anchor-type="paragraph" draw:z-index="20" draw:name="Kształt4" draw:style-name="gr1" draw:text-style-name="P16" svg:x1="4.902cm" svg:y1="1.478cm" svg:x2="4.203cm" svg:y2="1.796cm"><text:p/></draw:line><draw:line text:anchor-type="paragraph" draw:z-index="21" draw:name="Kształt5" draw:style-name="gr1" draw:text-style-name="P16" svg:x1="3.314cm" svg:y1="2.454cm" svg:x2="3.314cm" svg:y2="2.77cm"><text:p/></draw:line><draw:line text:anchor-type="paragraph" draw:z-index="22" draw:name="Kształt7" draw:style-name="gr1" draw:text-style-name="P16" svg:x1="5.618cm" svg:y1="2.45cm" svg:x2="5.981cm" svg:y2="2.812cm"><text:p/></draw:line><draw:line text:anchor-type="paragraph" draw:z-index="23" draw:name="Kształt8" draw:style-name="gr1" draw:text-style-name="P16" svg:x1="4.648cm" svg:y1="2.454cm" svg:x2="4.627cm" svg:y2="4.548cm"><text:p/></draw:line><draw:line text:anchor-type="paragraph" draw:z-index="24" draw:name="Kształt9" draw:style-name="gr1" draw:text-style-name="P16" svg:x1="2.002cm" svg:y1="2.454cm" svg:x2="1.917cm" svg:y2="4.527cm"><text:p/></draw:line><draw:line text:anchor-type="paragraph" draw:z-index="25" draw:name="Kształt11" draw:style-name="gr1" draw:text-style-name="P16" svg:x1="5.283cm" svg:y1="9.225cm" svg:x2="7.696cm" svg:y2="9.225cm"><text:p/></draw:line><draw:line text:anchor-type="paragraph" draw:z-index="26" draw:name="Kształt16" draw:style-name="gr1" draw:text-style-name="P16" svg:x1="4.711cm" svg:y1="6.981cm" svg:x2="7.696cm" svg:y2="6.96cm"><text:p/></draw:line><draw:line text:anchor-type="paragraph" draw:z-index="27" draw:name="Kształt12" draw:style-name="gr1" draw:text-style-name="P16" svg:x1="2.489cm" svg:y1="10.07cm" svg:x2="1.748cm" svg:y2="10.707cm"><text:p/></draw:line><draw:line text:anchor-type="paragraph" draw:z-index="28" draw:name="Kształt15" draw:style-name="gr1" draw:text-style-name="P16" svg:x1="4.034cm" svg:y1="10.07cm" svg:x2="4.394cm" svg:y2="10.516cm"><text:p/></draw:line><draw:line text:anchor-type="paragraph" draw:z-index="29" draw:name="Kształt17" draw:style-name="gr1" draw:text-style-name="P16" svg:x1="7.738cm" svg:y1="2.981cm" svg:x2="9.982cm" svg:y2="2.96cm"><text:p/></draw:line><draw:line text:anchor-type="paragraph" draw:z-index="30" draw:name="Kształt18" draw:style-name="gr1" draw:text-style-name="P16" svg:x1="7.738cm" svg:y1="4.484cm" svg:x2="9.982cm" svg:y2="4.484cm"><text:p/></draw:line><draw:line text:anchor-type="paragraph" draw:z-index="31" draw:name="Kształt19" draw:style-name="gr1" draw:text-style-name="P16" svg:x1="7.696cm" svg:y1="5.859cm" svg:x2="9.982cm" svg:y2="5.838cm"><text:p/></draw:line><draw:line text:anchor-type="paragraph" draw:z-index="32" draw:name="Kształt21" draw:style-name="gr1" draw:text-style-name="P16" svg:x1="11.95cm" svg:y1="6.198cm" svg:x2="11.95cm" svg:y2="6.897cm"><text:p/></draw:line><draw:line text:anchor-type="paragraph" draw:z-index="33" draw:name="Kształt22" draw:style-name="gr1" draw:text-style-name="P16" svg:x1="7.738cm" svg:y1="7.32cm" svg:x2="9.939cm" svg:y2="7.299cm"><text:p/></draw:line><draw:line text:anchor-type="paragraph" draw:z-index="34" draw:name="Kształt23" draw:style-name="gr1" draw:text-style-name="P16" svg:x1="7.738cm" svg:y1="8.717cm" svg:x2="9.982cm" svg:y2="8.717cm"><text:p/></draw:line><draw:line text:anchor-type="paragraph" draw:z-index="35" draw:name="Kształt24" draw:style-name="gr1" draw:text-style-name="P16" svg:x1="7.738cm" svg:y1="10.05cm" svg:x2="9.961cm" svg:y2="10.029cm"><text:p/></draw:line><draw:line text:anchor-type="paragraph" draw:z-index="36" draw:name="Kształt25" draw:style-name="gr1" draw:text-style-name="P16" svg:x1="7.696cm" svg:y1="11.723cm" svg:x2="9.98cm" svg:y2="11.723cm"><text:p/></draw:line><draw:line text:anchor-type="paragraph" draw:z-index="37" draw:name="Kształt10" draw:style-name="gr1" draw:text-style-name="P16" svg:x1="7.696cm" svg:y1="1.476cm" svg:x2="7.696cm" svg:y2="11.722cm"><text:p/></draw:line><text:span text:style-name="T1">Schemat organizacji </text:span><text:span text:style-name="T2">P</text:span><text:span text:style-name="T1">rzedszkola Miejskiego </text:span><text:span text:style-name="T19">nr 1 </text:span><text:span text:style-name="T1">w Imieli</text:span><text:span text:style-name="T6">nie</text:span></text:p>
      <text:p text:style-name="P1"/>
      <text:p text:style-name="P1"/>
      <text:p text:style-name="P1"/>
      <text:p text:style-name="P1"/>
      <text:p text:style-name="P1"><draw:custom-shape text:anchor-type="paragraph" draw:z-index="40" draw:name="Kształt26_1" draw:style-name="gr3" draw:text-style-name="P17" svg:width="2.858cm" svg:height="2.922cm" svg:x="4.521cm" svg:y="10.855cm"><text:p text:style-name="P6"><text:span text:style-name="T20">P</text:span><text:span text:style-name="T21">EDAGOG SPECJALNY</text:span>:</text:p><text:p text:style-name="P6">-pedagog</text:p><text:p text:style-name="P6">-logopeda</text:p><text:p text:style-name="P6">-<text:span text:style-name="T21">oligofrenopedagog</text:span></text:p><text:p text:style-name="P6">-<text:span text:style-name="T21">tyflopedagog</text:span></text:p><text:p text:style-name="P5"><text:span text:style-name="T15">-</text:span><text:span text:style-name="T16">wspomaganie osób z autyzmem </text:span><text:span text:style-name="T17">i</text:span><text:span text:style-name="T16"> zespołem Aspergera</text:span></text:p><draw:enhanced-geometry svg:viewBox="0 0 21600 21600" draw:type="rectangle" draw:enhanced-path="M 0 0 L 21600 0 21600 21600 0 21600 0 0 Z N"/></draw:custom-shape><draw:custom-shape text:anchor-type="paragraph" draw:z-index="39" draw:name="Kształt26_0" draw:style-name="gr2" draw:text-style-name="P17" svg:width="2.117cm" svg:height="1.038cm" svg:x="2.064cm" svg:y="10.851cm"><text:p text:style-name="P4"><text:span text:style-name="T14">TERAPEUTA PEDAGOGIC</text:span><text:span text:style-name="T13">ZNY</text:span></text:p><draw:enhanced-geometry svg:viewBox="0 0 21600 21600" draw:type="rectangle" draw:enhanced-path="M 0 0 L 21600 0 21600 21600 0 21600 0 0 Z N"/></draw:custom-shape><draw:custom-shape text:anchor-type="paragraph" draw:z-index="38" draw:name="Kształt26" draw:style-name="gr2" draw:text-style-name="P17" svg:width="2.117cm" svg:height="1.038cm" svg:x="-0.453cm" svg:y="10.834cm"><text:p text:style-name="P15"><text:span text:style-name="T5">PSYCHOLOG</text:span></text:p><draw:enhanced-geometry svg:viewBox="0 0 21600 21600" draw:type="rectangle" draw:enhanced-path="M 0 0 L 21600 0 21600 21600 0 21600 0 0 Z N"/></draw:custom-shape><draw:line text:anchor-type="paragraph" draw:z-index="41" draw:name="Kształt27" draw:style-name="gr1" draw:text-style-name="P16" svg:x1="3.272cm" svg:y1="10.134cm" svg:x2="0.457cm" svg:y2="10.834cm"><text:p/></draw:line><draw:line text:anchor-type="paragraph" draw:z-index="42" draw:name="Kształt28" draw:style-name="gr1" draw:text-style-name="P16" svg:x1="4.711cm" svg:y1="10.135cm" svg:x2="3.06cm" svg:y2="10.851cm"><text:p/></draw:line><draw:line text:anchor-type="paragraph" draw:z-index="43" draw:name="Kształt29" draw:style-name="gr1" draw:text-style-name="P16" svg:x1="5.96cm" svg:y1="10.135cm" svg:x2="5.96cm" svg:y2="10.855cm"><text:p/></draw:line><draw:custom-shape text:anchor-type="paragraph" draw:z-index="44" draw:name="Kształt26_2" draw:style-name="gr2" draw:text-style-name="P17" svg:width="2.117cm" svg:height="1.038cm" svg:x="2.064cm" svg:y="10.851cm"><text:p text:style-name="P4"><text:span text:style-name="T14">TERAPEUTA PEDAGOGIC</text:span><text:span text:style-name="T13">ZNY</text:span></text:p><draw:enhanced-geometry svg:viewBox="0 0 21600 21600" draw:type="rectangle" draw:enhanced-path="M 0 0 L 21600 0 21600 21600 0 21600 0 0 Z N"/></draw:custom-shape><draw:custom-shape text:anchor-type="paragraph" draw:z-index="10" draw:name="Kształt13" draw:style-name="gr5" draw:text-style-name="P17" svg:width="2.266cm" svg:height="1.271cm" svg:x="2.002cm" svg:y="12.4cm"><text:p text:style-name="P14"><text:span text:style-name="T18">NAUCZYCIEL WSPOMAGAJĄCY</text:span></text:p><draw:enhanced-geometry svg:viewBox="0 0 21600 21600" draw:type="rectangle" draw:enhanced-path="M 0 0 L 21600 0 21600 21600 0 21600 0 0 Z N"/></draw:custom-shape><draw:line text:anchor-type="paragraph" draw:z-index="45" draw:name="Kształt6" draw:style-name="gr1" draw:text-style-name="P16" svg:x1="4.923cm" svg:y1="10.135cm" svg:x2="3.865cm" svg:y2="12.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3-07T11:30:13.268000000</dc:date>
    <meta:editing-duration>PT52M20S</meta:editing-duration>
    <meta:editing-cycles>19</meta:editing-cycles>
    <meta:print-date>2023-03-07T11:22:34.224000000</meta:print-date>
    <meta:document-statistic meta:table-count="0" meta:image-count="0" meta:object-count="0" meta:page-count="1" meta:paragraph-count="29" meta:word-count="73" meta:character-count="618" meta:non-whitespace-character-count="572"/>
  </office:meta>
</office:document-meta>
</file>