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5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5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5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1.50pt" fo:font-weight="bold" fo:font-family="'Liberation Serif'" style:font-family-asian="'Liberation Serif'" style:font-family-complex="'Liberation Serif'" fo:background-color="transparent" style:use-window-font-color="true" fo:font-style="italic"/>
    </style:style>
    <style:style style:name="T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2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center" fo:margin-bottom="7.00pt"/>
    </style:style>
    <style:style style:name="P3" style:family="paragraph">
      <style:paragraph-properties fo:line-height="115.00%" fo:text-align="center" fo:margin-bottom="7.00pt"/>
    </style:style>
    <style:style style:name="P4" style:family="paragraph">
      <style:paragraph-properties fo:line-height="115.00%" fo:text-align="justify" fo:margin-bottom="7.00pt"/>
    </style:style>
    <style:style style:name="P5" style:family="paragraph">
      <style:paragraph-properties fo:line-height="115.00%" fo:text-align="justify" fo:margin-bottom="7.00pt"/>
    </style:style>
    <style:style style:name="P6" style:family="paragraph">
      <style:paragraph-properties fo:line-height="115.00%" fo:text-align="left" fo:margin-bottom="7.00pt"/>
    </style:style>
    <style:style style:name="P7" style:family="paragraph">
      <style:paragraph-properties fo:line-height="115.00%" fo:text-align="justify" fo:margin-bottom="7.00pt"/>
    </style:style>
    <style:style style:name="P8" style:family="paragraph">
      <style:paragraph-properties fo:line-height="115.00%" fo:text-align="justify" fo:margin-bottom="7.00pt"/>
    </style:style>
    <style:style style:name="P9" style:family="paragraph">
      <style:paragraph-properties fo:line-height="115.00%" fo:text-align="justify" fo:margin-bottom="7.00pt"/>
    </style:style>
    <style:style style:name="P10" style:family="paragraph">
      <style:paragraph-properties fo:line-height="115.00%" fo:text-align="left" fo:margin-bottom="7.00pt"/>
    </style:style>
    <style:style style:name="P11" style:family="paragraph">
      <style:paragraph-properties fo:line-height="115.00%" fo:text-align="justify" fo:margin-bottom="7.00pt"/>
    </style:style>
    <style:style style:name="P12" style:family="paragraph">
      <style:paragraph-properties fo:line-height="115.00%" fo:text-align="justify" fo:margin-bottom="7.00pt"/>
    </style:style>
    <style:style style:name="P13" style:family="paragraph">
      <style:paragraph-properties fo:line-height="115.00%" fo:text-align="justify" fo:margin-bottom="7.00pt"/>
    </style:style>
    <style:style style:name="P14" style:family="paragraph">
      <style:paragraph-properties fo:line-height="115.00%" fo:text-align="justify" fo:margin-bottom="7.00pt"/>
    </style:style>
    <style:style style:name="P15" style:family="paragraph">
      <style:paragraph-properties fo:line-height="115.00%" fo:text-align="left" fo:margin-bottom="7.00pt"/>
    </style:style>
    <style:style style:name="P16" style:family="paragraph">
      <style:paragraph-properties fo:line-height="115.00%" fo:text-align="justify" fo:margin-bottom="7.00pt"/>
    </style:style>
    <style:style style:name="P17" style:family="paragraph">
      <style:paragraph-properties fo:line-height="115.00%" fo:text-align="left" fo:margin-bottom="7.00pt"/>
    </style:style>
    <style:style style:name="P18" style:family="paragraph">
      <style:paragraph-properties fo:line-height="115.00%" fo:text-align="justify" fo:margin-bottom="7.00pt"/>
    </style:style>
    <style:style style:name="P19" style:family="paragraph">
      <style:paragraph-properties fo:line-height="115.00%" fo:text-align="justify" fo:margin-bottom="7.00pt"/>
    </style:style>
    <style:style style:name="P20" style:family="paragraph">
      <style:paragraph-properties fo:line-height="115.00%" fo:text-align="left" fo:margin-bottom="7.00pt"/>
    </style:style>
    <style:style style:name="P21" style:family="paragraph">
      <style:paragraph-properties fo:line-height="115.00%" fo:text-align="justify" fo:margin-bottom="7.00pt"/>
    </style:style>
    <style:style style:name="P22" style:family="paragraph">
      <style:paragraph-properties fo:line-height="100.00%" fo:text-align="justify" fo:margin-bottom="7.00pt"/>
    </style:style>
    <style:style style:name="P23" style:family="paragraph">
      <style:paragraph-properties fo:line-height="100.00%" fo:text-align="justify" fo:margin-bottom="7.00pt"/>
    </style:style>
    <style:style style:name="P24" style:family="paragraph">
      <style:paragraph-properties fo:line-height="100.00%" fo:text-align="left" fo:margin-bottom="7.00pt"/>
    </style:style>
    <style:style style:name="P25" style:family="paragraph">
      <style:paragraph-properties fo:line-height="100.00%" fo:text-align="justify" fo:margin-bottom="7.00pt"/>
    </style:style>
    <style:style style:name="P26" style:family="paragraph">
      <style:paragraph-properties fo:line-height="100.00%" fo:text-align="justify" fo:margin-bottom="7.00pt"/>
    </style:style>
    <style:style style:name="P27" style:family="paragraph">
      <style:paragraph-properties fo:line-height="100.00%" fo:text-align="left" fo:margin-bottom="7.00pt"/>
    </style:style>
    <style:style style:name="P28" style:family="paragraph">
      <style:paragraph-properties fo:line-height="100.00%" fo:text-align="justify" fo:margin-bottom="7.00pt"/>
    </style:style>
    <style:style style:name="P29" style:family="paragraph">
      <style:paragraph-properties fo:line-height="100.00%" fo:text-align="left" fo:margin-bottom="7.00pt"/>
    </style:style>
    <text:list-style style:name="L3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bottom="7.00pt"/>
    </style:style>
    <style:style style:name="P31" style:family="paragraph">
      <style:paragraph-properties fo:line-height="100.00%" fo:text-align="left" fo:margin-bottom="7.00p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 fo:margin-bottom="7.00pt"/>
    </style:style>
    <style:style style:name="P33" style:family="paragraph">
      <style:paragraph-properties fo:line-height="100.00%" fo:text-align="left" fo:margin-bottom="7.00pt"/>
    </style:style>
    <style:style style:name="P34" style:family="paragraph">
      <style:paragraph-properties fo:line-height="100.00%" fo:text-align="right" fo:margin-bottom="7.00pt"/>
    </style:style>
    <style:style style:name="P35" style:family="paragraph">
      <style:paragraph-properties fo:line-height="100.00%" fo:text-align="right"/>
    </style:style>
    <style:style style:name="P36" style:family="paragraph">
      <style:paragraph-properties fo:line-height="100.00%" fo:text-align="left" fo:margin-bottom="7.00pt"/>
    </style:style>
    <style:style style:name="P37" style:family="paragraph">
      <style:paragraph-properties fo:line-height="115.00%" fo:text-align="left" fo:margin-bottom="7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Klauzula informacyjna</text:span><text:span text:style-name="T3"><text:line-break/></text:span><text:span text:style-name="T4"/></text:p>
      <text:p text:style-name="P4"><text:span text:style-name="T5"><text:line-break/></text:span><text:span text:style-name="T6"><text:tab/></text:span><text:span text:style-name="T7">W zwi</text:span><text:span text:style-name="T8">ązku z przetwarzaniem Pani/Pana danych osobowych informuję iż: - zgodnie z art. 13 ust.<text:s/></text:span><text:span text:style-name="T9">1 i ust. 2 Rozporz</text:span><text:span text:style-name="T10">ądzenia Parlamentu Europejskiego i Rady (UE) 2016/679 z dnia 27.04.2016 r.<text:s/></text:span><text:span text:style-name="T11">w sprawie ochrony osób fizycznych w zwi</text:span><text:span text:style-name="T12">ązku z przetwarzaniem danych osobowych i w sprawie swobodnego przepływu takich danych oraz uchylenia dyrektywy 95/46/WE<text:s text:c="2"/>(ogólne rozporządzenie<text:s/></text:span><text:span text:style-name="T13">o ochronie danych)</text:span><text:span text:style-name="T14"><text:s/></text:span><text:span text:style-name="T15"><text:s/>(Dz. Urz. UE L z</text:span><text:span text:style-name="T16"><text:s/></text:span><text:span text:style-name="T17"><text:s/>04.05.2016 r., Nr 119,<text:line-break/> s. 1), zwanego dalej w skrócie „RODO”, oraz ustawy z dnia 10 maja 2018 roku o ochronie danych osobowych (Dz. U. z 2018r. Poz. 1000 )</text:span><text:span text:style-name="T18"><text:line-break/></text:span><text:span text:style-name="T19"><text:line-break/></text:span><text:span text:style-name="T20">I. Administrator danych.</text:span></text:p>
      <text:p text:style-name="P5"><text:span text:style-name="T21">Administratorem Pani/Pana danych osobowych jest Przedszkole Miejskie w<text:s text:c="2"/>Imielinie, które reprezentuje Dyrektor z siedzib</text:span><text:span text:style-name="T22">ą: Imielin 41-407, ul. W. Sapety 10. </text:span></text:p>
      <text:p text:style-name="P6"><text:span text:style-name="T23">II. Inspektor ochrony danych.<text:line-break/></text:span><text:span text:style-name="T24">Administrator wyznaczy</text:span><text:span text:style-name="T25">ł Inspektora ochrony danych, z którym może się Pani/Pan skontaktować<text:line-break/></text:span><text:span text:style-name="T26">w sprawach zwi</text:span><text:span text:style-name="T27">ązanych z ochroną danych osobowych, w następujący sposób:</text:span></text:p>
      <text:p text:style-name="P9"><text:span text:style-name="T28">1)</text:span><text:span text:style-name="T29"><text:s/></text:span><text:span text:style-name="T30">pod adresem poczty elektronicznej:<text:s/></text:span><text:a xlink:href="mailto:iod@imielin.pl"><text:span text:style-name="T32">iod@imielin.pl</text:span></text:a><text:span text:style-name="T33"/></text:p>
      <text:p text:style-name="P9"><text:span text:style-name="T34">2) pisemnie na adres siedziby Administratora.</text:span><text:span text:style-name="T35"><text:line-break/><text:line-break/>III. Podstawa prawna i cele przetwarzania danych osobowych.</text:span></text:p>
      <text:p text:style-name="P11"><text:span text:style-name="T36">1) Podstawa prawna przetwarzania danych osobowych.</text:span></text:p>
      <text:p text:style-name="P12"><text:span text:style-name="T36">Ustawa z dnia 7 wrze</text:span><text:span text:style-name="T37">śnia 1991 r. o systemie oświaty ( Dz. U. z 2017 r. poz. 2198 ze zm. ), ustawa<text:s/></text:span><text:span text:style-name="T38">z dnia 14 grudnia 2016 r. Prawo O</text:span><text:span text:style-name="T39">światowe ( dz. U. z 2017 r. poz. 59 ze zm. ), oraz na podstawie Art. 6 ust. 1 lit. C ogólnego rozporządzenia o ochronie danych osobowych z dnia 27 kwietnia 2016 r.</text:span></text:p>
      <text:p text:style-name="P13"><text:span text:style-name="T40">2) Cele przetwarzania danych osobowych.</text:span></text:p>
      <text:p text:style-name="P13"><text:span text:style-name="T40">- Dane osobowe przetwarzane b</text:span><text:span text:style-name="T41">ędą w celu realizacji zadań dydaktycznych, wychowawczych <text:line-break/>i opiekuńczych,</text:span></text:p>
      <text:p text:style-name="P13"><text:span text:style-name="T42">- Przetwarzanie mo</text:span><text:span text:style-name="T43">że być również niezbędne w celu wykonania umowy, której Pani/Pana jest stroną lub do podjęcia działań, na Pani/Pana żądanie, przed zawarciem umowy.</text:span></text:p>
      <text:p text:style-name="P14"><text:span text:style-name="T44">- Mog</text:span><text:span text:style-name="T45">ą również wystąpić przypadki, w których zostanie<text:s text:c="2"/>Pani/Pan poproszona/y w wyrażenie zgody na przetwarzanie danych osobowych w określonym celu i zakresie.</text:span><text:span text:style-name="T46"><text:line-break/></text:span><text:span text:style-name="T47"><text:line-break/>IV. Odbiorcy danych osobowych.</text:span><text:span text:style-name="T48"><text:line-break/></text:span><text:span text:style-name="T49">Dane nie b</text:span><text:span text:style-name="T50">ędą przekazywane innym podmiotom, z wyjątkiem podmiotów uprawnionych<text:line-break/></text:span><text:span text:style-name="T51">do ich przetwarzania na podstawie przepisów prawa.</text:span><text:span text:style-name="T52"><text:line-break/></text:span><text:span text:style-name="T53"><text:line-break/>V. Okres przechowywania danych osobowych.</text:span><text:span text:style-name="T54"><text:line-break/></text:span><text:span text:style-name="T55">1)</text:span><text:span text:style-name="T56"><text:s/></text:span><text:span text:style-name="T57">Pani/Pana dane osobowe b</text:span><text:span text:style-name="T58">ędą przechowywane jedynie w okresie niezbędnym do spełnienia celu, dla którego zostały zebrane lub w okresie wskazanym przepisami prawa.</text:span><text:span text:style-name="T59"><text:line-break/></text:span><text:span text:style-name="T60">2)</text:span><text:span text:style-name="T61"><text:s/></text:span><text:span text:style-name="T62">Po spe</text:span><text:span text:style-name="T63">łnieniu celu, dla którego Pani/Pana dane zostały zebrane, mogą one być przechowywane jedynie w celach archiwalnych, chyba że przepisy szczególne stanowią inaczej.</text:span></text:p>
      <text:p text:style-name="P20"><text:span text:style-name="T64">VI</text:span><text:span text:style-name="T65">.<text:s/></text:span><text:span text:style-name="T66">Prawa osób, których dane dotycz</text:span><text:span text:style-name="T67">ą, w tym dostępu do danych osobowych.<text:line-break/></text:span><text:span text:style-name="T68">Na zasadach okre</text:span><text:span text:style-name="T69">ślonych przepisami RODO, posiada Pani/Pan prawo do żądania od administratora:</text:span></text:p>
      <text:p text:style-name="P21"><text:span text:style-name="T70">1)</text:span><text:span text:style-name="T71"><text:s/></text:span><text:span text:style-name="T72">dost</text:span><text:span text:style-name="T73">ępu do treści swoich danych osobowych,</text:span></text:p>
      <text:p text:style-name="P21"><text:span text:style-name="T74">2) sprostowania (poprawiania) swoich danych osobowych,</text:span></text:p>
      <text:p text:style-name="P21"><text:span text:style-name="T74">3) usuni</text:span><text:span text:style-name="T75">ęcia swoich danych osobowych,</text:span></text:p>
      <text:p text:style-name="P21"><text:span text:style-name="T76">4) ograniczenia przetwarzania swoich danych osobowych,</text:span></text:p>
      <text:p text:style-name="P22"><text:span text:style-name="T76">5) przenoszenia swoich danych osobowych,</text:span></text:p>
      <text:p text:style-name="P22"><text:span text:style-name="T76"><text:line-break/>a ponadto, posiada Pani/Pan prawo do wniesienia sprzeciwu wobec przetwarzania Pani/Pana danych.</text:span></text:p>
      <text:p text:style-name="P24"><text:span text:style-name="T77"><text:line-break/>VII. Prawo do cofni</text:span><text:span text:style-name="T78">ęcia zgody.<text:line-break/></text:span><text:span text:style-name="T79">1)</text:span><text:span text:style-name="T80"><text:s/></text:span><text:span text:style-name="T81">Tam, gdzie do przetwarzania danych osobowych konieczne jest wyra</text:span><text:span text:style-name="T82">żenie zgody, zawsze ma Pani/Pan prawo nie wyrazić zgody, a w przypadku jej wcześniejszego wyrażenia, do cofnięcia zgody.</text:span></text:p>
      <text:p text:style-name="P26"><text:span text:style-name="T83">2) Wycofanie zgody nie ma wp</text:span><text:span text:style-name="T84">ływu na przetwarzanie Pani/Pana danych do momentu jej wycofania.</text:span><text:span text:style-name="T85"><text:line-break/></text:span><text:span text:style-name="T86"><text:line-break/>VIII. Prawo wniesienia skargi do organu nadzorczego.<text:line-break/><text:line-break/></text:span><text:span text:style-name="T87">Gdy uzna Pani/Pan, i</text:span><text:span text:style-name="T88">ż przetwarzanie Pani/Pana danych osobowych narusza przepisy o ochronie danych osobowych, przysługuje Pani/Panu prawo do wniesienia skargi do organu nadzorczego, którym jest Prezes Urzędu Ochrony Danych Osobowych.</text:span><text:span text:style-name="T89"><text:line-break/></text:span><text:span text:style-name="T90"><text:line-break/>IX. Informacja o wymogu/dobrowolno</text:span><text:span text:style-name="T91">ści podania danych oraz konsekwencjach niepodania danych osobowych.<text:line-break/></text:span><text:span text:style-name="T92"><text:line-break/></text:span><text:span text:style-name="T93">Podanie przez Pani</text:span><text:span text:style-name="T94">ą/Pana danych osobowych może być wymogiem:</text:span></text:p>
      <text:list text:style-name="L30">
        <text:list-item>
          <text:p text:style-name="P30"><text:span text:style-name="T95">ustawowym,</text:span></text:p>
        </text:list-item>
        <text:list-item>
          <text:p text:style-name="P30"><text:span text:style-name="T96">umownym, lub</text:span><text:span text:style-name="T97"/></text:p>
        </text:list-item>
        <text:list-item>
          <text:p text:style-name="P30"><text:span text:style-name="T98">warunkiem zawarcia umowy,</text:span><text:span text:style-name="T99"><text:line-break/></text:span><text:span text:style-name="T100">do których podania b</text:span><text:span text:style-name="T101">ędzie Pani/Pan zobowiązana/y.</text:span><text:span text:style-name="T102"><text:line-break/></text:span><text:span text:style-name="T103"><text:line-break/></text:span><text:span text:style-name="T104"><text:line-break/></text:span><text:span text:style-name="T105">W przypadku, gdy b</text:span><text:span text:style-name="T106">ędzie istniał obowiązek ustawowy, a nie poda Pani/Pan swoich danych, nie będziemy mogli zrealizować zadania ustawowego, co może skutkować konsekwencjami przewidzianymi przepisami prawa.<text:line-break/></text:span><text:span text:style-name="T107"><text:line-break/>W przypadku, gdy b</text:span><text:span text:style-name="T108">ędzie istniał wymóg umowny, a nie poda Pani/Pan swoich danych, nie będziemy mogli wykonać takiej umowy.</text:span><text:span text:style-name="T109"><text:line-break/></text:span><text:span text:style-name="T110"><text:line-break/></text:span><text:span text:style-name="T111">W przypadku, kiedy podanie danych b</text:span><text:span text:style-name="T112">ędzie warunkiem zawarcia umowy, a nie poda Pani/Pan swoich danych, nie będziemy mogli zawrzeć takiej umowy.<text:line-break/></text:span><text:span text:style-name="T113"><text:line-break/></text:span><text:span text:style-name="T114">X.<text:s/></text:span><text:span text:style-name="T115">Zautomatyzowane podejmowanie decyzji, profilowanie.<text:line-break/></text:span><text:span text:style-name="T116"><text:line-break/>Pani/Pana dane osobowe nie b</text:span><text:span text:style-name="T117">ędą przetwarzane w sposób zautomatyzowany i nie będą profilowane.<text:line-break/></text:span><text:span text:style-name="T118"><text:line-break/><text:line-break/>(Informujemy,<text:s/></text:span><text:span text:style-name="T119">że przed realizacją przysługujących Pani/Panu uprawnień konieczne będzie dokonanie identyfikacji – ustalenie tożsamości).</text:span></text:p>
        </text:list-item>
      </text:list>
      <text:p text:style-name="P33"><text:span text:style-name="T120"><text:line-break/></text:span><text:span text:style-name="T121"><text:line-break/> </text:span><text:span text:style-name="T122">Dyrektor Przedszkola Miejskiego w Imielinie</text:span><text:span text:style-name="T123"><text:line-break/><text:line-break/> (-)<text:s/></text:span><text:span text:style-name="T124">Renata Prus</text:span></text:p>
      <text:p text:style-name="P35"><text:span text:style-name="T125"> </text:span></text:p>
      <text:p text:style-name="P36"><text:span text:style-name="T126"><text:line-break/></text:span><text:span text:style-name="T127"> </text:span></text:p>
      <text:p text:style-name="P38"><text:span text:style-name="T128"/></text:p>
      <text:p text:style-name="P38"><text:span text:style-name="T128"/></text:p>
      <text:p text:style-name="P38"><text:span text:style-name="T128"/></text:p>
      <text:p text:style-name="P38"><text:span text:style-name="T128"/></text:p>
      <text:p text:style-name="P39"><text:span text:style-name="T128"/></text:p>
      <text:p text:style-name="P39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  <text:p text:style-name="P40"><text:span text:style-name="T1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